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4" style:num-suffix="." style:num-format="1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5" style:num-suffix=".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6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7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8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9" style:num-suffix="." style:num-format="1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list-style-name="LFO1" style:family="paragraph"/>
    <style:style style:name="P3" style:parent-style-name="Standard" style:list-style-name="LFO1" style:family="paragraph"/>
    <style:style style:name="P4" style:parent-style-name="Standard" style:list-style-name="LFO1" style:family="paragraph"/>
    <style:style style:name="P5" style:parent-style-name="Standard" style:list-style-name="LFO1" style:family="paragraph"/>
    <style:style style:name="P6" style:parent-style-name="Standard" style:list-style-name="LFO1" style:family="paragraph"/>
    <style:style style:name="P7" style:parent-style-name="Standard" style:list-style-name="LFO1" style:family="paragraph"/>
    <style:style style:name="P8" style:parent-style-name="Standard" style:list-style-name="LFO1" style:family="paragraph"/>
    <style:style style:name="P9" style:parent-style-name="Standard" style:list-style-name="LFO1" style:family="paragraph"/>
    <style:style style:name="P10" style:parent-style-name="Standard" style:list-style-name="LFO1" style:family="paragraph"/>
  </office:automatic-styles>
  <office:body>
    <office:text text:use-soft-page-breaks="true">
      <text:p text:style-name="P1">2.3. Товарищество собственников «ЖСК№ 20» заключило следующие договора, обеспечивающие содержание и текущий ремонт имущества и предоставление коммунальных услуг.</text:p>
      <text:p text:style-name="Standard"/>
      <text:p text:style-name="Standard">Содержание общего<text:s/>имущества:</text:p>
      <text:p text:style-name="Standard"/>
      <text:list text:style-name="LFO1" text:continue-numbering="true">
        <text:list-item>
          <text:p text:style-name="P2">Договор на санитарное содержание общего имущества с ООО «Гигиена» <text:s/>№ 1208 <text:s/>от 07.06.2013 г. Стоимость договора — 9600-48 руб.</text:p>
        </text:list-item>
        <text:list-item>
          <text:p text:style-name="P3">Договор на регулярный вывоз смета придомовой территории с ЖЭУ №1. - 1823-95 р.</text:p>
        </text:list-item>
        <text:list-item>
          <text:p text:style-name="P4">Договор на обслуживание узла учета тепла с ООО «Юг-Автоматик», <text:s/>№ 02.06/2012 от 01.06.2013 г. <text:s text:c="10"/></text:p>
        </text:list-item>
        <text:list-item>
          <text:p text:style-name="P5">Договор на техническое обслуживание общедомового газового оборудования с ОАО «Адыггаз» <text:s/>№ 1400 от 01.12.2012 г.</text:p>
        </text:list-item>
        <text:list-item>
          <text:p text:style-name="P6">Договор на промывку системы отопления, опрессовку. <text:s text:c="2"/></text:p>
        </text:list-item>
        <text:list-item>
          <text:p text:style-name="P7">Договор с <text:s/>ООО «АРУ» на<text:s/>техническое обслуживание №42 от 08.02.2013 г., ежемесячная стоимость договора 2064,90 руб. <text:s text:c="8"/></text:p>
        </text:list-item>
        <text:list-item>
          <text:p text:style-name="P8">Договор на вывоз твердых бытовых отходов с ООО «Транс Сервис» ежемесячная стоимость договора составляет 5015-86 руб. <text:s/></text:p>
        </text:list-item>
        <text:list-item>
          <text:p text:style-name="P9">Договор по обслуживанию расчетных счетов с АКБ ОАО «Новация». Стоимость договора — по существующим расценкам.</text:p>
        </text:list-item>
        <text:list-item>
          <text:p text:style-name="P10">Договор по переводу денежных средств по распоряжению плательщиков в пользу ТСЖ «ЖСК № 20». Размер комиссии <text:s/>1 % <text:s text:c="2"/>от поступившего платежа.</text:p>
        </text:list-item>
      </text:list>
      <text:p text:style-name="Standard"/>
      <text:p text:style-name="Standard">По предоставлению коммунальных услуг заключены следующие договора:</text:p>
      <text:p text:style-name="Standard">1. на отпуск питьевой воды и прием сточных вод с МУП «Майкопводоканал» <text:s/>Стоимость договора рассчитывается по установленным тарифам.</text:p>
      <text:p text:style-name="Standard">2. на электроснабжение с ОАО «Кубаньэнергосбыт» № 451146 от 01.06.2009 г. Стоимость договора рассчитывается по установленным тарифам.</text:p>
      <text:p text:style-name="Standard">3. на подачу тепловой энергии с ОАО «АТЭК» «Майкопские тепловые сети» № 720 от 01.02.2011 г. Стоимость договора рассчитывается по установленным тарифам. 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4" style:num-suffix="." style:num-format="1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5" style:num-suffix=".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6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7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8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9" style:num-suffix="." style:num-format="1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имаева</meta:initial-creator>
    <dc:creator>11</dc:creator>
    <meta:creation-date>2014-01-25T12:52:00Z</meta:creation-date>
    <dc:date>2014-03-19T07:53:00Z</dc:date>
    <meta:template xlink:href="Normal" xlink:type="simple"/>
    <meta:editing-cycles>2</meta:editing-cycles>
    <meta:editing-duration>PT120S</meta:editing-duration>
    <meta:document-statistic meta:page-count="1" meta:paragraph-count="3" meta:word-count="246" meta:character-count="1648" meta:row-count="11" meta:non-whitespace-character-count="1405"/>
  </office:meta>
</office:document-meta>
</file>